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bold" officeooo:rsid="002d3ec7" officeooo:paragraph-rsid="002d3ec7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bold" officeooo:rsid="002e9db0" officeooo:paragraph-rsid="002e9db0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2ffe4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2ffe4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2ffe4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7c7" style:font-weight-asian="bold" style:font-weight-complex="bold"/>
    </style:style>
    <style:style style:name="T3" style:family="text">
      <style:text-properties fo:font-weight="bold" officeooo:rsid="002c4b6b" style:font-weight-asian="bold" style:font-weight-complex="bold"/>
    </style:style>
    <style:style style:name="T4" style:family="text">
      <style:text-properties fo:font-weight="bold" officeooo:rsid="00115a16" style:font-weight-asian="bold" style:font-weight-complex="bold"/>
    </style:style>
    <style:style style:name="T5" style:family="text">
      <style:text-properties officeooo:rsid="001177c7"/>
    </style:style>
    <style:style style:name="T6" style:family="text">
      <style:text-properties officeooo:rsid="002c4b6b"/>
    </style:style>
    <style:style style:name="T7" style:family="text">
      <style:text-properties officeooo:rsid="002eb43e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2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2ffe4a" style:text-blinking="false" fo:background-color="transparent" loext:char-shading-value="0" style:font-name-asian="Verdana3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La Comisión de <text:span text:style-name="T3">Presupuesto y Hacienda</text:span> ha considerado el Proyecto de <text:span text:style-name="T4">Ley</text:span> <text:span text:style-name="T1">Nº </text:span><text:span text:style-name="T2">38561 CD–FP–PS, </text:span>de l<text:span text:style-name="T5">os</text:span> diputado<text:span text:style-name="T5">s</text:span> <text:span text:style-name="T5">Balagué, Mahmud, Ullieldín, Pinotti, Corgniali, Hynes, Blanco, Bellatti, Cattalini y Peralta</text:span> por el cual <text:span text:style-name="T5">se regula y ordena la Educación Virtual en todas las Instituciones Educativas que actúan bajo la órbita del Gobierno de la Provincia de Santa Fe; que cuenta con dictamen de la Comisión de Educación, Ciencia, Tecnología e Innovación</text:span>; y, por las razones expuestas en los fundamentos y las que podrá dar el miembro informante, esta Comisión <text:span text:style-name="T6">ha resuelto adherir al texto emitido por la Comisión precedente, aconsejando su aprobación.</text:span></text:p>
      <text:p text:style-name="P3">SALA DE LA COMISIÓN, <text:span text:style-name="T7">8 de Octubre</text:span> de 2020.</text:p>
      <text:p text:style-name="P7"><text:span text:style-name="T13">F</text:span><text:span text:style-name="T12">IRMANTES </text:span><text:span text:style-name="T14">PRESENTE:</text:span><text:span text:style-name="T12"> BASTIA.</text:span></text:p>
      <text:p text:style-name="P8"/>
      <text:p text:style-name="P8"/>
      <text:p text:style-name="P6"><text:span text:style-name="T8">POR MEET:</text:span><text:span text:style-name="T9"> </text:span><text:span text:style-name="T10">GARCÍA</text:span><text:span text:style-name="T9">, GRANATA, SENN, SOLA, PALO OLIVER, ULIELDIN, </text:span><text:span text:style-name="T10">MARTÍNEZ </text:span><text:span text:style-name="T11">(con disidencia)</text:span><text:span text:style-name="T9">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25:06.102423230</dc:date>
    <meta:print-date>2020-08-25T09:30:59.864369006</meta:print-date>
    <meta:editing-cycles>70</meta:editing-cycles>
    <meta:editing-duration>PT3H57M24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55" meta:character-count="991" meta:non-whitespace-character-count="842"/>
  </office:meta>
</office:document-meta>
</file>